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24pt" fo:font-weight="bold" officeooo:rsid="001184d2" officeooo:paragraph-rsid="001184d2" style:font-size-asian="24pt" style:font-weight-asian="bold" style:font-size-complex="24pt" style:font-weight-complex="bold"/>
    </style:style>
    <style:style style:name="P2" style:family="paragraph" style:parent-style-name="Standard">
      <style:paragraph-properties fo:text-align="justify" style:justify-single-word="false"/>
      <style:text-properties fo:font-size="12pt" fo:font-weight="normal" officeooo:rsid="001184d2" officeooo:paragraph-rsid="001184d2"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1320f9" officeooo:paragraph-rsid="001320f9"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14352d" officeooo:paragraph-rsid="0014352d"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15593e" officeooo:paragraph-rsid="0015593e"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162fc1" officeooo:paragraph-rsid="00162fc1"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16c3e3" officeooo:paragraph-rsid="0016c3e3"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187f10" officeooo:paragraph-rsid="00187f10"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1a1f5f" officeooo:paragraph-rsid="001a1f5f"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1a7613" officeooo:paragraph-rsid="001a7613"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1ceb4f" officeooo:paragraph-rsid="001ceb4f"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201296" officeooo:paragraph-rsid="00236afe"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bold" officeooo:rsid="0016c3e3" officeooo:paragraph-rsid="0016c3e3" style:font-size-asian="10.5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rsid="00187f10" officeooo:paragraph-rsid="00187f10" style:font-size-asian="10.5pt" style:font-weight-asian="bold" style:font-size-complex="12pt" style:font-weight-complex="bold"/>
    </style:style>
    <style:style style:name="T1" style:family="text">
      <style:text-properties officeooo:rsid="001320f9"/>
    </style:style>
    <style:style style:name="T2" style:family="text">
      <style:text-properties officeooo:rsid="0014352d"/>
    </style:style>
    <style:style style:name="T3" style:family="text">
      <style:text-properties officeooo:rsid="00165f3d"/>
    </style:style>
    <style:style style:name="T4" style:family="text">
      <style:text-properties officeooo:rsid="0016c3e3"/>
    </style:style>
    <style:style style:name="T5" style:family="text">
      <style:text-properties officeooo:rsid="00187f10"/>
    </style:style>
    <style:style style:name="T6" style:family="text">
      <style:text-properties officeooo:rsid="001a1f5f"/>
    </style:style>
    <style:style style:name="T7" style:family="text">
      <style:text-properties officeooo:rsid="001a7613"/>
    </style:style>
    <style:style style:name="T8" style:family="text">
      <style:text-properties officeooo:rsid="001b5f1c"/>
    </style:style>
    <style:style style:name="T9" style:family="text">
      <style:text-properties officeooo:rsid="001d5e75"/>
    </style:style>
    <style:style style:name="T10" style:family="text">
      <style:text-properties officeooo:rsid="0021e112"/>
    </style:style>
    <style:style style:name="T11" style:family="text">
      <style:text-properties officeooo:rsid="00233698"/>
    </style:style>
    <style:style style:name="T12" style:family="text">
      <style:text-properties officeooo:rsid="00236a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 Geburt einer neuen Welt</text:p>
      <text:p text:style-name="P1"/>
      <text:p text:style-name="P2">Kannst Du es spüren? Ist <text:span text:style-name="T11">es </text:span>Dir schon <text:s/>aufgefallen? Erfüllt es Dich mit Freude oder mit Angst?</text:p>
      <text:p text:style-name="P2">Irgendetwas verändert sich...Irgendetwas ist anders als noch vor 20 Jahren...Immer weniger Menschen können noch nach den Prinzipien des patriarchalen Leistungs- und Konkurrenzdenken<text:span text:style-name="T11">s</text:span> funktionieren. Wozu auch? Um brav im Sklavensystem zu bleiben? Hörst Du den Ruf Deiner Seele? Die Sehnsucht nach Leichtigkeit, Lust, Leben, Liebe?</text:p>
      <text:p text:style-name="P2">Wer hat uns erzählt, dass das Leben mühevoll, anstrengend und kämpferisch sein muss? Wer hat uns erzählt, dass nur harte Arbeit (Sklaverei) zum glücklichen Leben führt? Wer hat uns erzählt, dass die Geburt eines Kindes angstvoll und schmerzhaft sein soll?</text:p>
      <text:p text:style-name="P2">Es war eine Lüge, und doch...<text:span text:style-name="T1">ist es nicht die Schwangerschaft der göttlichen Mutter, des Universums gewesen, in der wir <text:s/>eine Zeitlang auf die nächste, größere, lichtvolle Welt vorbereitet wurden? Immer mehr Menschen halten diesen Zustand der Enge nicht mehr aus und sehnen sich nach einer friedlichen, leichten, kreativen Zukunft. <text:s/>Andere möchten noch länger in der Enge des Mutterleibes bleiben, weil sie Angst vor der Freiheit, der Fülle, der Freude und des Friedens haben, die sie „da draußen“ erwartet. Angst vor Liebe?</text:span></text:p>
      <text:p text:style-name="P2"/>
      <text:p text:style-name="P3">Ja, so wie die Geburt eines Kindes unter natürlichen Voraussetzungen erst dann beginnt, wenn das Kind bereit ist und entsprechende Hormoncocktails abgibt, so kann die kollektive Geburt in ein neues Kapitel der Menschheit erst beginnen, wenn genügend Seelen wirklich bereit sind, das alte System vollständig hinter sich zu lassen. Und diese Bereitschaft des Individuums bedeutet eine innere Neugeburt, eine innere Befreiung, ein Loslassen der alten Programme <text:span text:style-name="T2">und ein Ablösen von der Gebärmutter, die uns lange Zeit genährt, getragen und geschützt hat.</text:span></text:p>
      <text:p text:style-name="P4">Wie war Deine Geburt? Was weißt Du darüber? Was hast Du wirklich e<text:span text:style-name="T11">rfahren</text:span>, als Deine Mutter im Krankenhaus einen Geburtsstillstand <text:span text:style-name="T11">oder Interventionen</text:span> erlebte. Du hast im Geburtskanal den Stress, dem Deine Mutter ausgesetzt war, miterlebt. In der Natur bricht ein Reh die Geburt sofort ab, wenn der Wolf, ein Hund, ein Mensch in der Nähe ist. Da auch wir Menschen körperlich Säugetiere sind und unser rationales Denken eben NICHT die Hormone steuern kann, fühlt eine Gebärende sich unwohl, wenn sie im Krankenhaus mit grellem Licht, hektischen Bewegungen der „Geburtshelfer“ und Zeitdruck konfrontiert wird. Dazu kommen Bombardements auf den Neocortex, der sich bei allen sexuellen Aktivitäten, wozu auch Geburt und Sterben gehören, normalerweise ausschaltet.</text:p>
      <text:p text:style-name="P5">Im Krankenhaus gibt es sogar die Pflicht, intervenieren zu müssen, wenn der Geburtsprozess nicht der Norm entspricht. Da die Geburt ein Teil der weiblichen Sexualität ist, muss es einleuchten, dass eine Gebärende Dämmerlicht, Geborgenheit, liebevolle Berührungen und ein Vertrauensfeld braucht, um sich ganz hingeben zu können. Das ist auch die Voraussetzungen für das natürliche Oxytocin, welches dann wieder positives Adrenalin, Serotonin und körpereigene Morphine freisetzt. Bei einer Hausgeburt sind diese Voraussetzungen gegeben, weshalb Hausgeburten sehr viel weniger Zeit in Anspruch nehmen und viel seltener als Notkaiserschnitt enden. Warum?</text:p>
      <text:p text:style-name="P5">Weil die Intimität meist nicht gestört wird. Würdest Du sinnlichen Sex im Krankenhaus erleben wollen, verkabelt, unter Neonröhren, unbekannte Menschen um Dich herum, die Tür am Fussende des Bettes geht ständig auf und zu und dann sagt ein Arzt: „die Werte entsprechen nicht der Norm, wir müssen nachhelfen!“ </text:p>
      <text:p text:style-name="P6">Genauso läuft in den meisten Kliniken der heilige Geburtsprozess ab, in einigen Geburtshäusern auch und wenn frau Pech hat, wird sie sogar zuhause von einer hektischen Hebamme gestört.</text:p>
      <text:p text:style-name="P6">Wie unten so oben – so wie wir bei Geburten gestört werden, so wird es immer schwieriger, wirklich ganz in innere Prozesse einzutauchen. Sich krankschreiben lassen, Medien ausschalten, längerer Urlaub in einer positiven, ruhigen Umgebung, tägliches Waldbaden, ja, das sind Möglichkeiten...Meist erwachen Menschen jedoch erst durch Nahtoderfahrungen oder Verluste in allen Lebensbereichen oder auch orgas<text:span text:style-name="T3">m</text:span>ische Erlebnisse, <text:span text:style-name="T3">welche in die Bereiche führen, die Geburt </text:span><text:soft-page-break/><text:span text:style-name="T3">und Sterben vereinen. Im</text:span><text:span text:style-name="T4"> Selbst erwacht, und wenn auch nur teilweise, wirst Du zum Leuchtturm deines sozialen Umfeldes oder in der Gesellschaft. Wenn sich immer mehr Leuchttürme vernetzen und verbinden, beginnt der kollektive Phönix aufzusteigen aus der Asche des Patriarchats.</text:span></text:p>
      <text:p text:style-name="P7">Und diese kollektive Geburt kann auch gestört werden durch die Kräfte, die seit jeher im Universum ihr kriegerisches und zerstörerisches Unwesen treiben. Wie unten so oben! Alles klar?</text:p>
      <text:p text:style-name="P7"/>
      <text:p text:style-name="P13">Fazit: Es geht nur nach vorne, es gibt kein Zurück oder ewiges Verharren im Mutterleib.</text:p>
      <text:p text:style-name="P13">Je mehr Kinder jetzt in einer natürlichen und lustvollen Geburt in diese Welt kommen, desto mehr selbstverantwortliche, selbstermächtigte und selbstliebende Menschen <text:span text:style-name="T5">leben in 20 Jahren auf dieser Erde und desto leichter und lustvoller geschieht die kollektive Geburt.</text:span></text:p>
      <text:p text:style-name="P13"/>
      <text:p text:style-name="P14">So, wie Deine Geburt war, so vollziehen sich die ständigen Neugeburten Deiner Persönlichkeitsaspekte!</text:p>
      <text:p text:style-name="P14"/>
      <text:p text:style-name="P8">War Deine Geburt traumatisch für Deine Mutter und daher auch für Dich? Wurde der natürliche Geburtsprozess gestört? Wurde nachgeholfen, also interveniert? Wurde ein ungeplanter Kaiserschnitt daraus? <text:span text:style-name="T6">Kommst Du im Leben nur mit Hilfe und Unterstützung voran? Bist Du bindungsgestört? Fühlst Du dich ständig gestresst und unter Druck gesetzt? Welches Suchtverhalten pflegst Du? Ich könnte noch so viel mehr aufzählen, das können wir in einem Phönixflug coaching gerne gemeinsam </text:span><text:span text:style-name="T11">auflösen</text:span><text:span text:style-name="T6">.</text:span></text:p>
      <text:p text:style-name="P8"/>
      <text:p text:style-name="P9">Doch, um das Opfer-Täter-Retter Szenario hinter uns zu lassen, bedarf es immer einer urteilsfreien Sichtweise.</text:p>
      <text:p text:style-name="P9">Was hast Du <text:span text:style-name="T7">aus deinen Traumata und daraus resultierenden Verhaltensweisen</text:span> gelernt?</text:p>
      <text:p text:style-name="P10">Also eine kaputte Geburt kann auch ein Geschenk sein, um Schwächen <text:span text:style-name="T8">in </text:span>Stärken zu transformieren. <text:span text:style-name="T12">Die persönliche Neugeburt!</text:span></text:p>
      <text:p text:style-name="P11">Und doch ist es an der Zeit, dass wir uns erinnern. Erinnern <text:span text:style-name="T9">an das ursprüngliche Leben vor dem Patriarchat. Erinnern an die urweibliche Kraft, die vor langer Zeit verboten wurde.</text:span></text:p>
      <text:p text:style-name="P12">Und durch eine lustvolle, schmerzfreie, angstfreie, selbstbestimmte Geburt eines Kindes öffnet sich ein weiter Raum für alle Beteiligten. Dieser Raum der Liebe fördert die Energie, die Liebe und den Selbstausdruck des Elternpaares und damit den beruflichen Erfolg. Vielleicht<text:span text:style-name="T12"> gebären sie ein lustvolles Business? Ein Projekt?</text:span></text:p>
      <text:p text:style-name="P12">Das Kind kann sofort mit seinem vollen Potenzial ins Leben starten. Dieser Raum der Liebe wirkt sich bis ins Universum aus und kann letztendlich die dortigen Kriege beenden.</text:p>
      <text:p text:style-name="P12">Leider sind derzeit zu viele Frauen nicht informiert und stattdessen abhängig vom psychopathischen Gesundheitssystem. </text:p>
      <text:p text:style-name="P12">Als Doula gebe ich Dir alle Informationen die Du brauchst, <text:span text:style-name="T10">um die Geburt Deines Kindes in Weisheit und Lust, als heilige Initiation zu erfahren… Für das gesamte Universum! </text:span><text:span text:style-name="T12">NAMAS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19T11:52:46.481000000</meta:creation-date>
    <dc:date>2025-12-20T23:24:20.834000000</dc:date>
    <meta:editing-duration>PT19M16S</meta:editing-duration>
    <meta:editing-cycles>3</meta:editing-cycles>
    <meta:generator>LibreOffice/7.2.4.1$Windows_X86_64 LibreOffice_project/27d75539669ac387bb498e35313b970b7fe9c4f9</meta:generator>
    <meta:document-statistic meta:table-count="0" meta:image-count="0" meta:object-count="0" meta:page-count="2" meta:paragraph-count="24" meta:word-count="999" meta:character-count="6835" meta:non-whitespace-character-count="5854"/>
  </office:meta>
</office:document-meta>
</file>